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9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9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9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9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9pt" fo:background-color="#FFFFFF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9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9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9pt"/>
    </style:style>
    <style:style style:name="P13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14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15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16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17" style:parent-style-name="Akapitzlistą" style:list-style-name="WWNum1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19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20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21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22" style:parent-style-name="Akapitzlistą" style:list-style-name="WWNum2" style:family="paragraph">
      <style:paragraph-properties fo:text-align="justify"/>
      <style:text-properties style:font-name="Times New Roman" style:font-name-complex="Times New Roman" fo:font-size="12pt" style:font-size-asian="12pt" style:font-size-complex="9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Regulamin</text:p>
      <text:p text:style-name="P2">Zajęcia stacjonarne / on-line z muzyki</text:p>
      <text:p text:style-name="P3">Rok szkolny 2020 / 2021</text:p>
      <text:p text:style-name="P4"><text:line-break/><text:line-break/>Realizacja materiału nauczania z przedmiotu muzyka, w tym zadań praktycznych w okresie zapobiegania,<text:s/>przeciwdziałania i zwalczania COVID - 19.</text:p>
      <text:p text:style-name="P5"><text:span text:style-name="T6">Mając na względnie zdrowie i bezpieczeństwo uczniów, lekcje muzyki będą realizowan</text:span><text:span text:style-name="T7">e<text:s/></text:span><text:span text:style-name="T8">z </text:span><text:span text:style-name="T9">zachowaniem zasad reżimu sanitarnego, tj.:</text:span></text:p>
      <text:p text:style-name="P10"><text:span text:style-name="T11">1. Dostosowanie do obecnej sytuacji epidemicznej panującej w kraju, zadań i ć</text:span><text:span text:style-name="T12">wiczeń praktycznych oraz teoretycznych wynikających z podstawy programowej, tj:</text:span></text:p>
      <text:list text:style-name="WWNum1">
        <text:list-item>
          <text:p text:style-name="P13">rezygnacja ze śpiewu chóralnego,</text:p>
        </text:list-item>
        <text:list-item>
          <text:p text:style-name="P14">rezygnacja z gry na instrumentach dętych tj. flet prosty na rzecz dzwonków chromatycznych,</text:p>
        </text:list-item>
        <text:list-item>
          <text:p text:style-name="P15">nauka tekstów słowno-muzycznych (teksty piosenek, nauka tekstu nutowego),</text:p>
        </text:list-item>
        <text:list-item>
          <text:p text:style-name="P16">ćwiczenia rytmiczne,</text:p>
        </text:list-item>
        <text:list-item>
          <text:p text:style-name="P17">zapoznanie z literaturą muzyczną – teoria muzyki,</text:p>
        </text:list-item>
      </text:list>
      <text:p text:style-name="P18"><text:line-break/>2. Umożliwienie uczniom przeniesienia realizacji powyższych zadań<text:s/>do strefy nowoczesnych technologii informatycznych:</text:p>
      <text:list text:style-name="WWNum2">
        <text:list-item>
          <text:p text:style-name="P19">film video np. mp4,</text:p>
        </text:list-item>
        <text:list-item>
          <text:p text:style-name="P20">dźwięk np. mp3,</text:p>
        </text:list-item>
        <text:list-item>
          <text:p text:style-name="P21">prezentacja multimedialna,</text:p>
        </text:list-item>
        <text:list-item>
          <text:p text:style-name="P22">zdjęcia.</text:p>
        </text:list-item>
      </text:list>
      <text:p text:style-name="P23">Jeśli powyższe zadania nie będą możliwe do zrealizowania podczas zajęć stacjonarnych, uczeń będzie miał możliwość wykonania danego zadania w powyższych formach i odesłania go w wersji elektronicznej (e-mail wcześniej podany<text:s/>przez nauczyciela prowadzącego zajęcia, Microsoft Teams, Dziennik elektroniczny Librus)</text:p>
      <text:p text:style-name="P24">3. Każdy uczeń powinien posiadać własny podręcznik, zeszyt (w pięciolinie i w kratkę), instrumenty muzyczne (dzwonki chromatyczne) oraz przybory piśmiennicze i nie dzielić się nimi z innymi uczestnikami lekcji.</text:p>
      <text:p text:style-name="P25">4. Uczniowie zobowiązani są do przestrzegania zaleceń i procedur ustalonych przez placówkę szkolną w okresie trwania pandemii (dezynfekcja rąk, zachowanie dystansu społecznego itp)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Mariola</dc:creator>
    <meta:creation-date>2020-08-31T19:40:00Z</meta:creation-date>
    <dc:date>2020-08-31T19:4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667" meta:row-count="11" meta:non-whitespace-character-count="1432"/>
  </office:meta>
</office:document-meta>
</file>